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Таблица1" style:family="table">
      <style:table-properties style:width="17.533cm" fo:margin-left="0cm" fo:margin-top="0cm" fo:margin-bottom="0cm" table:align="left" style:writing-mode="lr-tb"/>
    </style:style>
    <style:style style:name="Таблица1.A" style:family="table-column">
      <style:table-column-properties style:column-width="5.891cm"/>
    </style:style>
    <style:style style:name="Таблица1.B" style:family="table-column">
      <style:table-column-properties style:column-width="11.64cm"/>
    </style:style>
    <style:style style:name="Таблица1.1" style:family="table-row">
      <style:table-row-properties style:min-row-height="0.487cm" fo:keep-together="auto"/>
    </style:style>
    <style:style style:name="Таблица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="0.097cm" fo:border="0.25pt solid #000001">
        <style:background-image/>
      </style:table-cell-properties>
    </style:style>
    <style:style style:name="Таблица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Таблица1.B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 fo:orphans="2" fo:widows="2" style:vertical-align="auto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 style:vertical-align="auto"/>
    </style:style>
    <style:style style:name="P3" style:family="paragraph" style:parent-style-name="Standard">
      <style:paragraph-properties fo:margin-top="0cm" fo:margin-bottom="0cm" loext:contextual-spacing="false" style:line-height-at-least="0.176cm" fo:orphans="2" fo:widows="2" style:vertical-align="auto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text:number-lines="false" text:line-number="0" style:vertical-align="auto"/>
    </style:style>
    <style:style style:name="P5" style:family="paragraph" style:parent-style-name="Standard">
      <style:paragraph-properties fo:margin-top="0cm" fo:margin-bottom="0cm" loext:contextual-spacing="false" style:line-height-at-least="0.176cm" fo:orphans="2" fo:widows="2" text:number-lines="false" text:line-number="0" style:vertical-align="auto"/>
    </style:style>
    <style:style style:name="P6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</style:style>
    <style:style style:name="P7" style:family="paragraph" style:parent-style-name="Standard">
      <style:paragraph-properties fo:margin-left="11.001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>
        <style:tab-stops>
          <style:tab-stop style:position="1.249cm"/>
          <style:tab-stop style:position="50.371cm"/>
        </style:tab-stops>
      </style:paragraph-properties>
    </style:style>
    <style:style style:name="P8" style:family="paragraph" style:parent-style-name="Standard">
      <style:paragraph-properties fo:margin-left="11.001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/>
    </style:style>
    <style:style style:name="T1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font-style-complex="italic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background-color="#ffffff" loext:char-shading-value="0" style:font-name-asian="Times New Roman1" style:font-size-asian="14pt" style:language-asian="zh" style:country-asian="CN" style:font-name-complex="Times New Roman1" style:font-size-complex="14pt"/>
    </style:style>
    <style:style style:name="T8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1">Приложение <text:s/>№ 1 к <text:s/></text:span><text:span text:style-name="T2">Положению</text:span></text:p>
      <text:p text:style-name="P8"><text:span text:style-name="T2">о республиканском </text:span><text:span text:style-name="T8">конкурсе</text:span></text:p>
      <text:p text:style-name="P8"><text:span text:style-name="T8"><text:s/>«Юный архивист»</text:span></text:p>
      <text:p text:style-name="P1"/>
      <text:p text:style-name="P2"><text:span text:style-name="T5">Анкета</text:span></text:p>
      <text:p text:style-name="P2"><text:span text:style-name="T5">участника </text:span><text:span text:style-name="T6">республиканского </text:span><text:span text:style-name="T9">конкурса</text:span><text:span text:style-name="T5"> «Юный архивист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5">Фамилия</text:span></text:p>
            <text:p text:style-name="P4"><text:span text:style-name="T5">Имя Отчество </text:span></text:p>
            <text:p text:style-name="P4"><text:span text:style-name="T9">(последнее – при наличии)</text:span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5">Муниципальное образование, населенный пункт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5">Наименование образовательного учреждения, класс (курс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5">Фамилия, имя, отчество </text:span><text:span text:style-name="T9">(последнее – при наличии)</text:span><text:span text:style-name="T5"> <text:s/>руководителя работы и <text:s/>консультанта, их должности </text:span><text:span text:style-name="T9">(в случае если подготовка работы осуществлялась </text:span><text:span text:style-name="T7">под научным руководством</text:span><text:span text:style-name="T9">)</text:span>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5">Название работы</text:span></text:p>
          </table:table-cell>
          <table:table-cell table:style-name="Таблица1.B2" office:value-type="string">
            <text:p text:style-name="P5"/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5">Координаты для связи (адрес, <text:s/>телефон, e-mail) *</text:span>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3"/>
      <text:p text:style-name="P3"><text:span text:style-name="T3"><text:s/>* Обязательно указывать </text:span><text:span text:style-name="T4">все</text:span><text:span text:style-name="T3"> координаты, включая, номер телефона, адрес электронной почты, почтовый адре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Unifont" style:font-size-asian="10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Unifont" style:font-size-asian="10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fo:font-size="11pt" fo:language="ru" fo:country="RU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2" fo:widows="2" style:vertical-align="auto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auto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fo:font-size="12pt" fo:language="ru" fo:country="RU" style:letter-kerning="true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3" style:display-name="Абзац списка3" style:family="paragraph" style:parent-style-name="Standard" style:default-outline-level="">
      <style:paragraph-properties fo:margin-left="1.27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vertical-align="auto"/>
      <style:text-properties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Основной_20_текст_20_Знак" style:display-name="Основной текст Знак" style:family="text" style:parent-style-name="Default_20_Paragraph_20_Font"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List_20_Paragraph_20_Char" style:display-name="List Paragraph Char" style:family="text">
      <style:text-properties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-asian="SimSun" style:font-family-asian="SimSun" style:font-family-generic-asian="system" style:font-pitch-asian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4pt" fo:font-weight="normal" style:font-size-asian="14pt" style:language-asian="ru" style:country-asian="RU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17:00</meta:creation-date>
    <meta:initial-creator>Lyudmila M. Kostina</meta:initial-creator>
    <dc:language>ru-RU</dc:language>
    <meta:print-date>2020-02-14T08:25:00</meta:print-date>
    <dc:date>2020-03-24T09:18:03</dc:date>
    <meta:editing-cycles>13</meta:editing-cycles>
    <meta:editing-duration>PT9H17M</meta:editing-duration>
    <meta:generator>LibreOffice/6.1.5.2$Linux_X86_64 LibreOffice_project/10$Build-2</meta:generator>
    <meta:document-statistic meta:table-count="1" meta:image-count="0" meta:object-count="0" meta:page-count="1" meta:paragraph-count="14" meta:word-count="74" meta:character-count="611" meta:non-whitespace-character-count="541"/>
    <meta:template xlink:type="simple" xlink:actuate="onRequest" xlink:title="Normal" xlink:href=""/>
  </office:meta>
</office:document-meta>
</file>